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49]; [.B17])&gt;1;NOT(ISBLANK([.B17]))))" style:apply-style-name="cf45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66</text:p>
          </table:table-cell>
          <table:table-cell table:number-columns-repeated="2" table:style-name="ce2"/>
          <table:table-cell office:value-type="string" table:style-name="ce6">
            <text:p>16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8">
            <text:p>3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0">
            <text:p>19:01:010301:529</text:p>
          </table:table-cell>
          <table:table-cell office:value-type="float" office:value="228234.46" table:style-name="ce39">
            <text:p>228 234.46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0">
            <text:p>19:01:010301:530</text:p>
          </table:table-cell>
          <table:table-cell office:value-type="float" office:value="359620.6" table:style-name="ce39">
            <text:p>359 620.60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40">
            <text:p>19:02:010716:3459</text:p>
          </table:table-cell>
          <table:table-cell office:value-type="float" office:value="40037.94" table:style-name="ce39">
            <text:p>40 037.94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40">
            <text:p>19:03:030201:1466</text:p>
          </table:table-cell>
          <table:table-cell office:value-type="float" office:value="32747.75" table:style-name="ce39">
            <text:p>32 747.75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40">
            <text:p>19:03:030202:1858</text:p>
          </table:table-cell>
          <table:table-cell office:value-type="float" office:value="41917.120000000003" table:style-name="ce39">
            <text:p>41 917.12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40">
            <text:p>19:09:010103:5532</text:p>
          </table:table-cell>
          <table:table-cell office:value-type="float" office:value="19557.84" table:style-name="ce39">
            <text:p>19 557.84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40">
            <text:p>19:01:040102:173</text:p>
          </table:table-cell>
          <table:table-cell office:value-type="float" office:value="745432.2" table:style-name="ce39">
            <text:p>745 432.20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40">
            <text:p>19:02:010720:10</text:p>
          </table:table-cell>
          <table:table-cell office:value-type="float" office:value="373901.9" table:style-name="ce39">
            <text:p>373 901.90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40">
            <text:p>19:02:010720:34</text:p>
          </table:table-cell>
          <table:table-cell office:value-type="float" office:value="372817.48" table:style-name="ce39">
            <text:p>372 817.48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40">
            <text:p>19:02:010720:68</text:p>
          </table:table-cell>
          <table:table-cell office:value-type="float" office:value="353377.89" table:style-name="ce39">
            <text:p>353 377.89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40">
            <text:p>19:02:010720:69</text:p>
          </table:table-cell>
          <table:table-cell office:value-type="float" office:value="321766.40000000002" table:style-name="ce39">
            <text:p>321 766.40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40">
            <text:p>19:05:090102:120</text:p>
          </table:table-cell>
          <table:table-cell office:value-type="float" office:value="302168.64" table:style-name="ce39">
            <text:p>302 168.64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40">
            <text:p>19:07:080201:278</text:p>
          </table:table-cell>
          <table:table-cell office:value-type="float" office:value="72128.72" table:style-name="ce39">
            <text:p>72 128.72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40">
            <text:p>19:10:050160:7</text:p>
          </table:table-cell>
          <table:table-cell office:value-type="float" office:value="497884.03" table:style-name="ce39">
            <text:p>497 884.03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40">
            <text:p>19:10:060104:1</text:p>
          </table:table-cell>
          <table:table-cell office:value-type="float" office:value="266404.98" table:style-name="ce39">
            <text:p>266 404.98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40">
            <text:p>19:10:100510:2667</text:p>
          </table:table-cell>
          <table:table-cell office:value-type="float" office:value="96100" table:style-name="ce39">
            <text:p>96 100.00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40">
            <text:p>19:10:100510:2668</text:p>
          </table:table-cell>
          <table:table-cell office:value-type="float" office:value="96100" table:style-name="ce39">
            <text:p>96 100.00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40">
            <text:p>19:06:000000:1306</text:p>
          </table:table-cell>
          <table:table-cell office:value-type="float" office:value="465094.08" table:style-name="ce39">
            <text:p>465 094.08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40">
            <text:p>19:09:100303:170</text:p>
          </table:table-cell>
          <table:table-cell office:value-type="float" office:value="256690.44" table:style-name="ce39">
            <text:p>256 690.44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40">
            <text:p>19:09:000000:35</text:p>
          </table:table-cell>
          <table:table-cell office:value-type="float" office:value="140537860.75999999" table:style-name="ce39">
            <text:p>140 537 860.76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40">
            <text:p>19:11:011003:122</text:p>
          </table:table-cell>
          <table:table-cell office:value-type="float" office:value="942001.57000000007" table:style-name="ce39">
            <text:p>942 001.57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40">
            <text:p>19:11:000000:73</text:p>
          </table:table-cell>
          <table:table-cell office:value-type="float" office:value="232164958.08000001" table:style-name="ce39">
            <text:p>232 164 958.08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40">
            <text:p>19:11:100807:1327</text:p>
          </table:table-cell>
          <table:table-cell office:value-type="float" office:value="109960.82" table:style-name="ce39">
            <text:p>109 960.82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40">
            <text:p>19:02:010308:3589</text:p>
          </table:table-cell>
          <table:table-cell office:value-type="float" office:value="114723.76" table:style-name="ce39">
            <text:p>114 723.76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40">
            <text:p>19:03:030203:7924</text:p>
          </table:table-cell>
          <table:table-cell office:value-type="float" office:value="144673.92000000001" table:style-name="ce39">
            <text:p>144 673.92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40">
            <text:p>19:02:010306:147</text:p>
          </table:table-cell>
          <table:table-cell office:value-type="float" office:value="2418844.34" table:style-name="ce39">
            <text:p>2 418 844.34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40">
            <text:p>19:02:010722:3984</text:p>
          </table:table-cell>
          <table:table-cell office:value-type="float" office:value="1606872.36" table:style-name="ce39">
            <text:p>1 606 872.36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40">
            <text:p>19:09:100102:342</text:p>
          </table:table-cell>
          <table:table-cell office:value-type="float" office:value="1980073.18" table:style-name="ce39">
            <text:p>1 980 073.18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40">
            <text:p>19:10:040133:575</text:p>
          </table:table-cell>
          <table:table-cell office:value-type="float" office:value="626448.16" table:style-name="ce39">
            <text:p>626 448.16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40">
            <text:p>19:01:040102:2766</text:p>
          </table:table-cell>
          <table:table-cell office:value-type="float" office:value="29155516.640000001" table:style-name="ce39">
            <text:p>29 155 516.64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40">
            <text:p>19:03:040204:2434</text:p>
          </table:table-cell>
          <table:table-cell office:value-type="float" office:value="916299.65" table:style-name="ce39">
            <text:p>916 299.65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1T00:00:00" table:style-name="ce16">
            <text:p>11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40">
            <text:p>19:08:070201:343</text:p>
          </table:table-cell>
          <table:table-cell office:value-type="float" office:value="1197430.8700000001" table:style-name="ce39">
            <text:p>1 197 430.87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40">
            <text:p>19:01:020105:467</text:p>
          </table:table-cell>
          <table:table-cell office:value-type="float" office:value="1737054.59" table:style-name="ce39">
            <text:p>1 737 054.59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style-name="ce16">
            <text:p>12.08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2:010524:157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2T00:00:00" table:number-columns-spanned="2" table:number-rows-spanned="1" table:style-name="ce35">
            <text:p>12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13540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401:14032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401:13948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130401:12138</text:p>
          </table:table-cell>
          <table:table-cell office:value-type="date" office:date-value="2022-08-15T00:00:00" table:style-name="ce16">
            <text:p>15.08.2022</text:p>
          </table:table-cell>
          <table:table-cell office:value-type="date" office:date-value="2022-08-10T00:00:00" table:number-columns-spanned="2" table:number-rows-spanned="1" table:style-name="ce35">
            <text:p>10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05205CB5C9A89791AE91E643EACA7EDFCD3C4011ECBC838AC31951BD035CEB9F09D7F365FF1CEED99D585043E248B37ACE106B5B60C569CB6DEB9445E9B0F18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9" table:style-name="ro2">
          <table:table-cell table:number-columns-repeated="16384"/>
        </table:table-row>
      </table:table>
      <table:database-ranges>
        <table:database-range table:target-range-address="Лист1.A16:Лист1.F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cf45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08-16T05:36:18Z</dc:date>
    <meta:print-date>2022-07-19T07:21:11Z</meta:print-date>
  </office:meta>
</office:document-meta>
</file>